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2" style:family="paragraph" style:parent-style-name="Footnote">
      <style:paragraph-properties fo:text-align="justify" style:justify-single-word="false"/>
    </style:style>
    <style:style style:name="T1" style:family="text">
      <style:text-properties fo:font-variant="normal" fo:text-transform="none" fo:color="#111111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111111" style:font-name="Verdana" fo:font-size="8.25pt" fo:letter-spacing="normal" fo:font-weight="normal"/>
    </style:style>
    <style:style style:name="T3" style:family="text">
      <style:text-properties fo:font-variant="normal" fo:text-transform="none" fo:color="#111111" fo:letter-spacing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ría Victoria López<text:note text:id="ftn0" text:note-class="footnote"><text:note-citation>1</text:note-citation><text:note-body><text:p text:style-name="P2">Licenciada en Historia (Universidad Nacional de Córdoba). IDACOR. Título de la investigación: <text:span text:style-name="T4">Sociabilidad de elite, “alta cultura” y poder simbólico. Córdoba, 1871-1918</text:span>. Becaria CONICET. Dirección postal: Roberto Cayol 3740, CP X5008ADN, Córdoba capital, Provincia de Córdoba, Argentina. Emai: <text:a xlink:type="simple" xlink:href="mailto:victorialopez84@gmail.com">victorialopez84@gmail.com</text:a><text:tab/></text:p></text:note-body></text:note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18:58</meta:creation-date>
    <dc:date>2016-05-12T13:23:33</dc:date>
    <meta:editing-duration>P0D</meta:editing-duration>
    <meta:editing-cycles>1</meta:editing-cycles>
    <meta:document-statistic meta:table-count="0" meta:image-count="0" meta:object-count="0" meta:page-count="1" meta:paragraph-count="2" meta:word-count="43" meta:character-count="342" meta:non-whitespace-character-count="301"/>
    <meta:generator>LibreOffice/3.5$Linux_X86_64 LibreOffice_project/350m1$Build-2</meta:generator>
  </office:meta>
</office:document-meta>
</file>